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Standard">
      <style:paragraph-properties fo:line-height="100%">
        <style:tab-stops/>
      </style:paragraph-properties>
      <style:text-properties style:font-name="Arial" fo:font-size="12pt" fo:font-weight="normal" style:font-size-asian="12pt" style:font-weight-asian="normal" style:font-size-complex="12pt" style:font-weight-complex="normal"/>
    </style:style>
    <style:style style:name="P2" style:family="paragraph" style:parent-style-name="Standard">
      <style:paragraph-properties fo:line-height="100%">
        <style:tab-stops/>
      </style:paragraph-properties>
      <style:text-properties style:font-name="Arial" fo:font-size="12pt" fo:font-weight="normal" style:font-size-asian="12pt" style:font-weight-asian="normal" style:font-size-complex="12pt" style:font-weight-complex="normal"/>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Johannes-Passion von Heinrich Schütz in der Markuskirche</text:p>
      <text:p text:style-name="P1"/>
      <text:p text:style-name="P1">An Karfreitag, 3. April 2026, wird um 18 Uhr in der Markuskirche die Johannes-Passion von Heinrich Schütz (1585-1672) aufgeführt. Die Evangelische Singgemeinde Weinheim unter der Leitung von Martin Lehr hat sich dieses herausragende a-cappella-Werk des Frühbarock als besondere Aufgabe gestellt; dessen Komponist gilt als bedeutendster Meister der Barockzeit vor J. S. Bach.</text:p>
      <text:p text:style-name="P1">Neben der Singgemeinde wirken mit Christoph Mahla, Tenor (Evangelist), Hans Jochen Braunstein, Bass (Christus), Joachim Junghans, Tenor (Pilatus); Organist Harald Fath umrahmt die Aufführung mit passenden Orgelchorälen. Er begleitet außerdem Strophen aus Passionschorälen, die in den Verlauf der Passion zusätzlich eingefügt werden; die Zuhörer sind dabei zum Mitsingen eingeladen und werden so in den Passionsbericht mit hineingenommen.</text:p>
      <text:p text:style-name="P1">Auch wenn Schütz längst im „modernen“ Stil mit Generalbass schrieb, pflegte er in seinen Passionsvertonungen den „alten“ generalbasslosen Stil, den er nach wie vor als Grundlage allen Komponierens hoch schätzte. Sie gelten nicht nur als Höhepunkt, sondern zugleich als Endpunkt ihrer Gattung. Hierbei werden die verschiedenen Personen der Handlung von einzelnen Sängern repräsentiert, die den Text singend deklamieren; Personengruppen wie z. B. Jünger, Juden und Hohepriester werden vom vierstimmigen Chor übernommen. Dieser eröffnet und beschließt die solcherart dramatisierte Passionsgeschichte mit kurzen motettischen Sätzen.</text:p>
      <text:p text:style-name="P1"/>
      <text:p text:style-name="P1">Der Eintritt zu dieser musikalischen Feierstunde an Karfreitag ist frei; am Ausgang wird um Spenden zur Förderung der Kirchenmusik an der Markuskirche gebete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Lucida Sans1" svg:font-family="'Lucida Sans'" style:font-family-generic="swiss"/>
    <style:font-face style:name="Times New Roman" svg:font-family="'Times New Roman'" style:font-family-generic="roman" style:font-pitch="variable"/>
    <style:font-face style:name="Arial" svg:font-family="Arial"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letter-kerning="true" style:font-name-asian="SimSun" style:font-size-asian="12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Lucida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Lucida Sans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Lucida Sans1" style:font-size-complex="12pt" style:font-style-complex="italic"/>
    </style:style>
    <style:style style:name="Index" style:family="paragraph" style:parent-style-name="Standard" style:class="index">
      <style:paragraph-properties text:number-lines="false" text:line-number="0"/>
      <style:text-properties style:font-name-complex="Lucida Sans1"/>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Martin Lehr</meta:initial-creator>
    <meta:creation-date>2025-08-14T08:50:06.98</meta:creation-date>
    <meta:printed-by>Martin Lehr</meta:printed-by>
    <meta:print-date>2025-08-14T08:52:32.31</meta:print-date>
    <dc:date>2026-01-23T12:39:40.53</dc:date>
    <dc:creator>Martin Lehr</dc:creator>
    <meta:editing-duration>PT10M33S</meta:editing-duration>
    <meta:editing-cycles>3</meta:editing-cycles>
    <meta:generator>OpenOffice/4.1.16$Win32 OpenOffice.org_project/4116m3$Build-9816</meta:generator>
    <meta:document-statistic meta:table-count="0" meta:image-count="0" meta:object-count="0" meta:page-count="1" meta:paragraph-count="5" meta:word-count="222" meta:character-count="1654"/>
  </office:meta>
</office:document-meta>
</file>