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2" svg:font-family="'Lucida Sans'"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2pt" fo:font-weight="bold" style:font-size-asian="12pt" style:language-asian="de" style:country-asian="DE" style:font-weight-asian="bold" style:font-name-complex="Arial" style:font-size-complex="12pt"/>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fo:text-align="start" style:justify-single-word="false"/>
      <style:text-properties style:font-name="Arial" fo:font-size="18pt" fo:font-weight="bold" style:font-size-asian="18pt" style:language-asian="de" style:country-asian="DE" style:font-weight-asian="bold" style:font-name-complex="Arial" style:font-size-complex="18pt"/>
    </style:style>
    <style:style style:name="P4" style:family="paragraph" style:parent-style-name="Standard">
      <style:paragraph-properties fo:text-align="start" style:justify-single-word="false"/>
      <style:text-properties fo:color="#000000" style:font-name="Arial" fo:font-size="12pt" style:text-underline-style="none" fo:font-weight="normal" style:font-size-asian="12pt" style:font-weight-asian="normal" style:font-name-complex="Arial" style:font-size-complex="12pt"/>
    </style:style>
    <style:style style:name="P5" style:family="paragraph" style:parent-style-name="Standard" style:master-page-name="Standard">
      <style:paragraph-properties fo:text-align="start" style:justify-single-word="false" style:page-number="auto"/>
      <style:text-properties style:font-name="Arial" fo:font-size="12pt" fo:font-weight="bold" style:font-size-asian="12pt" style:language-asian="de" style:country-asian="DE" style:font-weight-asian="bold" style:font-name-complex="Arial" style:font-size-complex="12pt"/>
    </style:style>
    <style:style style:name="P6" style:family="paragraph" style:parent-style-name="Standard">
      <style:text-properties style:font-name="Arial" fo:font-size="12pt" style:font-size-asian="12pt" style:font-size-complex="12pt"/>
    </style:style>
    <style:style style:name="T1" style:family="text">
      <style:text-properties fo:font-variant="normal" fo:text-transform="none" fo:color="#000000" style:text-line-through-style="none" style:font-name="Arial" fo:font-size="12pt" fo:letter-spacing="normal" fo:font-style="normal" style:text-underline-style="none" fo:font-weight="normal" style:text-blinking="false" style:font-size-asian="12pt" style:font-weight-asian="normal" style:font-size-complex="12pt" style:font-weight-complex="normal"/>
    </style:style>
    <style:style style:name="T2"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3" style:family="text">
      <style:text-properties style:font-name="Arial" fo:font-size="12pt" fo:font-weight="normal" style:font-size-asian="12pt" style:font-weight-asian="normal" style:font-name-complex="Arial" style:font-size-complex="12pt"/>
    </style:style>
    <style:style style:name="T4" style:family="text">
      <style:text-properties style:font-name="Arial" fo:font-size="12pt" style:font-size-asian="12pt" style:font-size-complex="12pt"/>
    </style:style>
    <style:style style:name="T5" style:family="text">
      <style:text-properties fo:color="#000000" style:font-name="Arial" fo:font-size="12pt" style:text-underline-style="none" fo:font-weight="normal" style:font-size-asian="12pt" style:font-weight-asian="normal" style:font-name-complex="Arial"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Konzert der Evangelischen Singgemeinde Weinheim:</text:p>
      <text:p text:style-name="P1"/>
      <text:p text:style-name="P3">Oratorium „Salomo“ von Georg Friedrich Händel</text:p>
      <text:p text:style-name="P1"/>
      <text:p text:style-name="P1">am Sonntag, 28. April 2024, um 19 Uhr in der Markuskirche</text:p>
      <text:p text:style-name="P4"/>
      <text:p text:style-name="P4"/>
      <text:p text:style-name="Standard"><text:span text:style-name="T5">Seit der Eröffnungsfeier der Olympischen Sommerspiele 2012 in London ist „</text:span><text:span text:style-name="T3">Der Einzug der Königin von Saba“ auch bei Sportbegeisterten populär: Zu den Klängen d</text:span><text:span text:style-name="T2">ieses virtuosen Instrumentalstücks geleitete James Bond, </text:span><text:span text:style-name="T1">dargestellt von Daniel Craig, Queen Elizabeth II </text:span><text:span text:style-name="T2">aus dem Buckingham Palace. Die</text:span><text:span text:style-name="T4"> Musik stammt aus dem Oratorium „Salomo“ von Georg Friedrich Händel, wo sie den dritten Teil eröffnet; dieser schildert den Besuch der legendären Königin in Jerusalem. Inhalt der beiden vorangehenden Teile sind die Einweihung des neuen Tempels und das sprichwörtliche Salomonische Urteil.</text:span></text:p>
      <text:p text:style-name="P2"/>
      <text:p text:style-name="P2">Zusammen mit den Solisten Johanna Greulich (Sopran), Eva Braunstein (Mezzosopran), Thomas Nauwartat-Schultze (Altus), Thorsten Gedak (Tenor) und Hans Jochen Braunstein (Bass) sowie dem Heidelberger Kantatenorchester wird die Evangelische Singgemeinde Weinheim unter der Leitung von Martin Lehr dieses gleichermaßen außergewöhnliche wie selten gehörte Oratorium zur Aufführung bringen. In Arien, Rezitativen und Doppelchören nutzt Händel die reich instrumentierte Partitur des „Salomo“ zu einer unglaublichen Bandbreite bei der Darstellung verschiedenster Stimmungen und Charaktere. Feierlichkeit und Würde der Tempelweihe, Dramatik und Verzweiflung beim Kampf um das geliebte Kind sowie Glanz und Pracht des Königspalastes setzt er mit genial einfachen melodischen und harmonischen Mitteln um in eine unnachahmliche Musik von oft frappierender Wirkung.</text:p>
      <text:p text:style-name="P2"/>
      <text:p text:style-name="P2">Eintrittskarten gibt es im Vorverkauf (€15, erm. €10) ab 8. April bei Musikhaus Metz, Buchhandlung Beltz und Birkenapotheke sowie an der Abendkasse (€ 18, erm. € 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2" svg:font-family="'Lucida Sans'"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de" fo:country="DE" style:letter-kerning="true" style:font-name-asian="Times New Roman" style:font-size-asian="10pt" style:language-asian="zh" style:country-asian="CN" style:font-name-complex="Times New Roman" style:font-size-complex="10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text-properties style:font-name="Arial" fo:font-size="12pt" style:font-size-asian="12pt" style:language-asian="de" style:country-asian="DE" style:font-name-complex="Arial"/>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fo:font-weight="bold" style:font-size-asian="12pt" style:language-asian="de" style:country-asian="DE" style:font-weight-asian="bold"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2pt" fo:font-weight="bold" style:font-size-asian="12pt" style:language-asian="de" style:country-asian="DE" style:font-weight-asian="bold" style:font-name-complex="Ari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arkus-Passion uon Reinhard Keiser</dc:title>
    <meta:initial-creator>Lehr</meta:initial-creator>
    <meta:creation-date>2019-02-16T23:08:00</meta:creation-date>
    <dc:creator>Martin Lehr</dc:creator>
    <dc:date>2024-03-02T00:11:35.76</dc:date>
    <meta:print-date>2024-03-02T00:11:21.19</meta:print-date>
    <meta:editing-cycles>16</meta:editing-cycles>
    <meta:editing-duration>P24DT29M34S</meta:editing-duration>
    <meta:generator>OpenOffice/4.1.15$Win32 OpenOffice.org_project/4115m2$Build-9813</meta:generator>
    <meta:printed-by>Martin Lehr</meta:printed-by>
    <meta:document-statistic meta:table-count="0" meta:image-count="0" meta:object-count="0" meta:page-count="1" meta:paragraph-count="6" meta:word-count="239" meta:character-count="1751"/>
  </office:meta>
</office:document-meta>
</file>